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ianne-Bold" svg:font-family="Marianne-Bold"/>
    <style:font-face style:name="Marianne-Regular" svg:font-family="Marianne-Regular"/>
    <style:font-face style:name="Marianne" svg:font-family="Marianne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small-caps" fo:color="#3a3a3a" style:font-name="Marianne" fo:letter-spacing="normal" fo:font-style="normal" fo:font-weight="normal"/>
    </style:style>
    <style:style style:name="P2" style:family="paragraph" style:parent-style-name="Standard">
      <style:paragraph-properties fo:margin-top="0cm" fo:margin-bottom="0.499cm"/>
    </style:style>
    <style:style style:name="P3" style:family="paragraph" style:parent-style-name="Text_20_body">
      <style:paragraph-properties fo:line-height="150%" fo:orphans="2" fo:widows="2"/>
      <style:text-properties fo:font-variant="normal" fo:text-transform="none" fo:color="#3a3a3a" style:font-name="Marianne" fo:font-size="12pt" fo:letter-spacing="normal" fo:font-style="normal" fo:font-weight="normal"/>
    </style:style>
    <style:style style:name="P4" style:family="paragraph" style:parent-style-name="Text_20_body">
      <style:paragraph-properties fo:orphans="2" fo:widows="2"/>
      <style:text-properties fo:font-variant="normal" fo:text-transform="none" fo:color="#3a3a3a" style:font-name="Marianne" fo:font-size="12pt" fo:letter-spacing="normal" fo:font-style="normal" fo:font-weight="normal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margin-left="0cm" fo:margin-right="0cm" fo:line-height="150%" fo:orphans="2" fo:widows="2" fo:text-indent="0cm" style:auto-text-indent="false"/>
      <style:text-properties fo:font-variant="normal" fo:text-transform="none" fo:color="#3a3a3a" style:font-name="Marianne" fo:font-size="12pt" fo:letter-spacing="normal" fo:font-style="normal" fo:font-weight="normal"/>
    </style:style>
    <style:style style:name="P7" style:family="paragraph" style:parent-style-name="Text_20_body">
      <style:paragraph-properties fo:margin-left="5.821cm" fo:margin-right="0cm" fo:text-indent="0cm" style:auto-text-indent="false"/>
    </style:style>
    <style:style style:name="P8" style:family="paragraph" style:parent-style-name="Text_20_body">
      <style:paragraph-properties fo:margin-left="5.821cm" fo:margin-right="0cm" fo:line-height="150%" fo:orphans="2" fo:widows="2" fo:text-indent="0cm" style:auto-text-indent="false"/>
      <style:text-properties fo:font-variant="normal" fo:text-transform="none" fo:color="#3a3a3a" style:font-name="Marianne" fo:font-size="12pt" fo:letter-spacing="normal" fo:font-style="normal" fo:font-weight="normal"/>
    </style:style>
    <style:style style:name="P9" style:family="paragraph" style:parent-style-name="Text_20_body">
      <style:paragraph-properties fo:margin-left="5.821cm" fo:margin-right="0cm" fo:orphans="2" fo:widows="2" fo:text-indent="0cm" style:auto-text-indent="false"/>
      <style:text-properties fo:font-variant="normal" fo:text-transform="none" fo:color="#3a3a3a" style:font-name="Marianne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claration sur l'honneur</text:p>
      <text:p text:style-name="P2"/>
      <text:p text:style-name="P6">Je soussigné(e)_____________________________________de nationalité Espagnole</text:p>
      <text:p text:style-name="P3">demeurant en France</text:p>
      <text:p text:style-name="P4">___________________________________________</text:p>
      <text:p text:style-name="P3">30300 Beaucaire</text:p>
      <text:p text:style-name="P5"/>
      <text:p text:style-name="P3">Atteste sur l'honneur que</text:p>
      <text:p text:style-name="P3">Je ne suis pas déchu de mon droit de vote dans mon pays ( Espagne )</text:p>
      <text:p text:style-name="P5"/>
      <text:p text:style-name="P3">Fait pour servir et valoir ce que de droit.</text:p>
      <text:p text:style-name="P5"/>
      <text:p text:style-name="P8">Beaucaire, le ___/___/ <text:s/>2025</text:p>
      <text:p text:style-name="P9"/>
      <text:p text:style-name="P8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ianne-Bold" svg:font-family="Marianne-Bold"/>
    <style:font-face style:name="Marianne-Regular" svg:font-family="Marianne-Regular"/>
    <style:font-face style:name="Marianne" svg:font-family="Marianne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 Perrin</meta:initial-creator>
    <meta:creation-date>2025-02-21T14:56:37.76</meta:creation-date>
    <meta:document-statistic meta:table-count="0" meta:image-count="0" meta:object-count="0" meta:page-count="1" meta:paragraph-count="10" meta:word-count="46" meta:character-count="342"/>
    <dc:date>2025-02-21T15:14:44.78</dc:date>
    <dc:creator>Luc Perrin</dc:creator>
    <meta:editing-duration>PT2M46S</meta:editing-duration>
    <meta:editing-cycles>1</meta:editing-cycles>
    <meta:generator>OpenOffice/4.1.15$Win32 OpenOffice.org_project/4115m2$Build-9813</meta:generator>
  </office:meta>
</office:document-meta>
</file>